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AC0000042135CEF75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20.001cm" svg:height="10.763cm" draw:z-index="0"><draw:image xlink:href="Pictures/10000000000007AC0000042135CEF7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09:02:39.793000000</meta:creation-date>
    <dc:date>2015-05-14T11:06:22.136000000</dc:date>
    <meta:editing-duration>PT1H48M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3.2$Windows_x86 LibreOffice_project/9bb7eadab57b6755b1265afa86e04bf45fbfc644</meta:generator>
  </office:meta>
</office:document-meta>
</file>